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5.4083in">
        <style:tab-stops/>
      </style:paragraph-properties>
      <style:text-properties style:font-name="Arial Narrow"/>
    </style:style>
    <style:style style:name="P2" style:parent-style-name="Nadpis1" style:family="paragraph">
      <style:paragraph-properties>
        <style:tab-stops>
          <style:tab-stop style:type="left" style:position="0in"/>
          <style:tab-stop style:type="left" style:position="1.2694in"/>
          <style:tab-stop style:type="center" style:position="3.15in"/>
        </style:tab-stops>
      </style:paragraph-properties>
    </style:style>
    <style:style style:name="T3" style:parent-style-name="Standardnípísmoodstavce" style:family="text">
      <style:text-properties style:font-name="Arial Narrow" fo:font-size="16pt" style:font-size-asian="16pt"/>
    </style:style>
    <style:style style:name="T4" style:parent-style-name="Standardnípísmoodstavce" style:family="text">
      <style:text-properties style:font-name="Arial Narrow" fo:color="#FF0000" fo:font-size="12pt" style:font-size-asian="12pt" style:font-size-complex="12pt"/>
    </style:style>
    <style:style style:name="T5" style:parent-style-name="Standardnípísmoodstavce" style:family="text">
      <style:text-properties style:font-name="Arial Narrow" fo:font-size="12pt" style:font-size-asian="12pt" style:font-size-complex="12pt"/>
    </style:style>
    <style:style style:name="P6" style:parent-style-name="Standard" style:family="paragraph">
      <style:text-properties style:font-name="Arial Narrow" fo:font-size="12pt" style:font-size-asian="12pt" style:font-size-complex="12pt"/>
    </style:style>
    <style:style style:name="P7" style:parent-style-name="Nadpis2" style:family="paragraph">
      <style:paragraph-properties fo:text-align="center"/>
    </style:style>
    <style:style style:name="T8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9" style:parent-style-name="Standard" style:family="paragraph">
      <style:text-properties style:font-name="Arial Narrow" fo:font-size="12pt" style:font-size-asian="12pt" style:font-size-complex="12pt"/>
    </style:style>
    <style:style style:name="P10" style:parent-style-name="Zápatí" style:family="paragraph">
      <style:paragraph-properties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2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3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4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5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6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7" style:parent-style-name="Zápatí" style:family="paragraph">
      <style:paragraph-properties>
        <style:tab-stops/>
      </style:paragraph-properties>
      <style:text-properties style:font-name="Arial Narrow" fo:font-size="12pt" style:font-size-asian="12pt" style:font-size-complex="12pt"/>
    </style:style>
    <style:style style:name="P18" style:parent-style-name="Standard" style:family="paragraph">
      <style:paragraph-properties fo:text-align="end" fo:margin-left="3.4465in" fo:text-indent="0.4923in">
        <style:tab-stops/>
      </style:paragraph-properties>
    </style:style>
    <style:style style:name="T19" style:parent-style-name="Standardnípísmoodstavce" style:family="text">
      <style:text-properties style:font-name="Arial Narrow" fo:font-size="12pt" style:font-size-asian="12pt" style:font-size-complex="12pt"/>
    </style:style>
    <style:style style:name="T20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end" fo:margin-left="3.4465in" fo:text-indent="0.4923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 fo:margin-left="3.4465in" fo:text-indent="0.4923in">
        <style:tab-stops/>
      </style:paragraph-properties>
      <style:text-properties style:font-name="Arial Narrow" fo:font-size="12pt" style:font-size-asian="12pt" style:font-size-complex="12pt"/>
    </style:style>
    <style:style style:name="P23" style:parent-style-name="Zápatí" style:family="paragraph">
      <style:paragraph-properties>
        <style:tab-stops/>
      </style:paragraph-properties>
      <style:text-properties style:font-name="Arial Narrow" fo:color="#000000" fo:font-size="12pt" style:font-size-asian="12pt" style:font-size-complex="12pt"/>
    </style:style>
    <style:style style:name="T24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5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6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7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margin-left="0.9833in" fo:text-indent="0.4916in">
        <style:tab-stops/>
      </style:paragraph-properties>
    </style:style>
    <style:style style:name="T29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margin-left="0.9833in" fo:text-indent="0.4916in">
        <style:tab-stops/>
      </style:paragraph-properties>
    </style:style>
    <style:style style:name="T31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margin-left="0.9833in" fo:text-indent="0.4916in">
        <style:tab-stops/>
      </style:paragraph-properties>
    </style:style>
    <style:style style:name="T33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4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margin-left="0.9833in" fo:text-indent="0.4916in">
        <style:tab-stops/>
      </style:paragraph-properties>
    </style:style>
    <style:style style:name="T36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7" style:parent-style-name="Standardnípísmoodstavce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8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left="4.9166in">
        <style:tab-stops/>
      </style:paragraph-properties>
    </style:style>
    <style:style style:name="T43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Arial Narrow" fo:font-size="12pt" style:font-size-asian="12pt" style:font-size-complex="12pt"/>
    </style:style>
    <style:style style:name="T45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left="4.916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 Narrow" fo:font-style="italic" style:font-style-asian="italic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font-name="Arial Narrow" fo:font-style="italic" style:font-style-asian="italic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text-align="center"/>
    </style:style>
    <style:style style:name="T53" style:parent-style-name="Standardnípísmoodstavce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54" style:parent-style-name="Standardnípísmoodstavce" style:family="text">
      <style:text-properties style:font-name="Arial Narrow" fo:font-style="italic" style:font-style-asian="italic" fo:font-size="12pt" style:font-size-asian="12pt" style:font-size-complex="12pt"/>
    </style:style>
    <style:style style:name="T55" style:parent-style-name="Standardnípísmoodstavce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56" style:parent-style-name="Standardnípísmoodstavce" style:family="text">
      <style:text-properties style:font-name="Arial Narrow" fo:font-style="italic" style:font-style-asian="italic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 Narrow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 Narrow" fo:font-style="italic" style:font-style-asian="italic" fo:font-size="12pt" style:font-size-asian="12pt" style:font-size-complex="12pt"/>
    </style:style>
    <style:style style:name="T59" style:parent-style-name="Standardnípísmoodstavce" style:family="text">
      <style:text-properties style:font-name="Arial Narrow" fo:color="#008000" fo:font-size="12pt" style:font-size-asian="12pt" style:font-size-complex="12pt"/>
    </style:style>
    <style:style style:name="T60" style:parent-style-name="Standardnípísmoodstavce" style:family="text">
      <style:text-properties style:font-name="Arial Narrow" fo:color="#000000" fo:font-size="12pt" style:font-size-asian="12pt" style:font-size-complex="12pt"/>
    </style:style>
    <style:style style:name="T61" style:parent-style-name="Standardnípísmoodstavce" style:family="text">
      <style:text-properties style:font-name="Arial Narrow" fo:color="#000000" fo:font-size="12pt" style:font-size-asian="12pt" style:font-size-complex="12pt"/>
    </style:style>
    <style:style style:name="T62" style:parent-style-name="Standardnípísmoodstavce" style:family="text">
      <style:text-properties style:font-name="Arial Narrow" fo:color="#000000" fo:font-size="12pt" style:font-size-asian="12pt" style:font-size-complex="12pt"/>
    </style:style>
    <style:style style:name="T63" style:parent-style-name="Standardnípísmoodstavce" style:family="text">
      <style:text-properties style:font-name="Arial Narrow" fo:color="#000000" fo:font-size="12pt" style:font-size-asian="12pt" style:font-size-complex="12pt"/>
    </style:style>
    <style:style style:name="T64" style:parent-style-name="Standardnípísmoodstavce" style:family="text">
      <style:text-properties style:font-name="Arial Narrow" fo:color="#000000" fo:font-size="12pt" style:font-size-asian="12pt" style:font-size-complex="12pt"/>
    </style:style>
    <style:style style:name="T65" style:parent-style-name="Standardnípísmoodstavce" style:family="text">
      <style:text-properties style:font-name="Arial Narrow" fo:color="#000000" fo:font-size="12pt" style:font-size-asian="12pt" style:font-size-complex="12pt"/>
    </style:style>
    <style:style style:name="P66" style:parent-style-name="Standard" style:family="paragraph">
      <style:text-properties style:font-name="Arial Narrow" style:font-name-asian="Calibri" fo:font-weight="bold" style:font-weight-asian="bold" fo:text-transform="uppercase" fo:font-size="12pt" style:font-size-asian="12pt" style:font-size-complex="12pt"/>
    </style:style>
    <style:style style:name="P67" style:parent-style-name="Standard" style:family="paragraph">
      <style:text-properties style:font-name="Arial Narrow" style:font-name-asian="Calibri" fo:font-weight="bold" style:font-weight-asian="bold" fo:text-transform="uppercase" fo:font-size="12pt" style:font-size-asian="12pt" style:font-size-complex="12pt"/>
    </style:style>
    <style:style style:name="P68" style:parent-style-name="Nadpis2" style:family="paragraph">
      <style:paragraph-properties fo:text-align="center"/>
    </style:style>
    <style:style style:name="T69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T70" style:parent-style-name="Standardnípísmoodstavce" style:family="text">
      <style:text-properties style:font-name="Arial Narrow" fo:font-style="normal" style:font-style-asian="normal" fo:text-transform="uppercase" fo:font-size="12pt" style:font-size-asian="12pt" style:font-size-complex="12pt"/>
    </style:style>
    <style:style style:name="P71" style:parent-style-name="Standard" style:family="paragraph">
      <style:text-properties style:font-name="Arial Narrow" fo:font-size="12pt" style:font-size-asian="12pt" style:font-size-complex="12pt"/>
    </style:style>
    <style:style style:name="P72" style:parent-style-name="Standard" style:family="paragraph">
      <style:paragraph-properties fo:text-indent="0.4916in"/>
      <style:text-properties style:font-name="Arial Narrow" fo:font-size="12pt" style:font-size-asian="12pt" style:font-size-complex="12pt"/>
    </style:style>
    <style:style style:name="P73" style:parent-style-name="Standard" style:family="paragraph">
      <style:paragraph-properties fo:text-indent="0.4916in"/>
      <style:text-properties style:font-name="Arial Narrow" fo:font-size="12pt" style:font-size-asian="12pt" style:font-size-complex="12pt"/>
    </style:style>
    <style:style style:name="P74" style:parent-style-name="Standard" style:family="paragraph">
      <style:paragraph-properties fo:text-indent="0.4916in"/>
      <style:text-properties style:font-name="Arial Narrow" fo:font-size="12pt" style:font-size-asian="12pt" style:font-size-complex="12pt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Arial Narrow" fo:font-size="12pt" style:font-size-asian="12pt" style:font-size-complex="12pt"/>
    </style:style>
    <style:style style:name="T79" style:parent-style-name="Standardnípísmoodstavce" style:family="text">
      <style:text-properties style:font-name="Arial Narrow" fo:font-size="11pt" style:font-size-asian="11pt" style:font-size-complex="11pt"/>
    </style:style>
    <style:style style:name="T80" style:parent-style-name="Standardnípísmoodstavce" style:family="text">
      <style:text-properties style:font-name="Arial Narrow" fo:font-size="12pt" style:font-size-asian="12pt" style:font-size-complex="12pt"/>
    </style:style>
    <style:style style:name="T81" style:parent-style-name="Standardnípísmoodstavce" style:family="text">
      <style:text-properties style:font-name="Arial Narrow" fo:font-size="12pt" style:font-size-asian="12pt" style:font-size-complex="12pt"/>
    </style:style>
    <style:style style:name="T82" style:parent-style-name="Standardnípísmoodstavce" style:family="text">
      <style:text-properties style:font-name="Arial Narrow" fo:font-size="12pt" style:font-size-asian="12pt" style:font-size-complex="12pt"/>
    </style:style>
    <style:style style:name="T83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Arial Narrow" fo:font-size="12pt" style:font-size-asian="12pt" style:font-size-complex="12pt"/>
    </style:style>
    <style:style style:name="P86" style:parent-style-name="Standard" style:family="paragraph">
      <style:text-properties style:font-name="Arial Narrow" fo:font-size="12pt" style:font-size-asian="12pt" style:font-size-complex="12pt"/>
    </style:style>
    <style:style style:name="P87" style:parent-style-name="Standard" style:family="paragraph">
      <style:text-properties style:font-name="Arial Narrow" fo:font-size="12pt" style:font-size-asian="12pt" style:font-size-complex="12pt"/>
    </style:style>
    <style:style style:name="P88" style:parent-style-name="Standard" style:family="paragraph">
      <style:text-properties style:font-name="Arial Narrow" fo:font-size="12pt" style:font-size-asian="12pt" style:font-size-complex="12pt"/>
    </style:style>
    <style:style style:name="P89" style:parent-style-name="Standard" style:family="paragraph">
      <style:paragraph-properties fo:text-align="center"/>
    </style:style>
    <style:style style:name="T90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 Narrow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6" style:parent-style-name="Textbod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7" style:parent-style-name="Textbody" style:family="paragraph">
      <style:paragraph-properties fo:text-align="justify" fo:text-indent="0.4916in"/>
      <style:text-properties style:font-name="Arial Narrow" fo:font-size="12pt" style:font-size-asian="12pt" style:font-size-complex="12pt"/>
    </style:style>
    <style:style style:name="P98" style:parent-style-name="Textbody" style:family="paragraph">
      <style:paragraph-properties fo:text-align="justify" fo:text-indent="0.4916in"/>
      <style:text-properties style:font-name="Arial Narrow" fo:font-size="12pt" style:font-size-asian="12pt" style:font-size-complex="12pt"/>
    </style:style>
    <style:style style:name="P99" style:parent-style-name="Textbody" style:family="paragraph">
      <style:paragraph-properties fo:text-align="justify" fo:text-indent="0.4916in"/>
      <style:text-properties style:font-name="Arial Narrow" fo:font-size="12pt" style:font-size-asian="12pt" style:font-size-complex="12pt"/>
    </style:style>
    <style:style style:name="P100" style:parent-style-name="Nadpis2" style:family="paragraph">
      <style:paragraph-properties fo:text-align="center"/>
    </style:style>
    <style:style style:name="T101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Arial Narrow" fo:font-weight="bold" style:font-weight-asian="bold" fo:text-transform="uppercase" fo:color="#2323D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4.6791in" style:use-optimal-column-width="false"/>
    </style:style>
    <style:style style:name="TableColumn105" style:family="table-column">
      <style:table-column-properties style:column-width="1.6263in" style:use-optimal-column-width="false"/>
    </style:style>
    <style:style style:name="Table103" style:family="table">
      <style:table-properties style:width="6.3055in" fo:margin-left="-0.0069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B3B3B3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</style:style>
    <style:style style:name="T109" style:parent-style-name="Standardnípísmoodstavce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ableCell110" style:family="table-cell">
      <style:table-cell-properties fo:border="0.0069in solid #000001" fo:background-color="#B3B3B3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</style:style>
    <style:style style:name="T112" style:parent-style-name="Standardnípísmoodstavce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none" fo:background-color="#D9D9D9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justify"/>
    </style:style>
    <style:style style:name="T116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ableCell117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="Arial Narrow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1" fo:border-bottom="0.0069in solid #000001" fo:border-right="none" fo:background-color="#D9D9D9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justify"/>
    </style:style>
    <style:style style:name="T122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123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124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125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ableCell126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1" fo:border-bottom="0.0069in solid #000001" fo:border-right="none" fo:background-color="#B3B3B3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/>
    </style:style>
    <style:style style:name="T131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ableCell132" style:family="table-cell">
      <style:table-cell-properties fo:border-top="none" fo:border-left="0.0069in solid #000001" fo:border-bottom="0.0069in solid #000001" fo:border-right="0.0069in solid #000001" fo:background-color="#B3B3B3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/>
      <style:text-properties style:font-name="Arial Narrow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6" style:parent-style-name="Základnítext2" style:family="paragraph">
      <style:paragraph-properties fo:text-align="justify" style:line-height-at-least="0.0694in"/>
    </style:style>
    <style:style style:name="T137" style:parent-style-name="Standardnípísmoodstavce" style:family="text">
      <style:text-properties style:font-name="Arial Narrow" fo:font-size="12pt" style:font-size-asian="12pt" style:font-size-complex="12pt"/>
    </style:style>
    <style:style style:name="T138" style:parent-style-name="Standardnípísmoodstavce" style:family="text">
      <style:text-properties style:font-name="Arial Narrow" fo:font-size="12pt" style:font-size-asian="12pt" style:font-size-complex="12pt"/>
    </style:style>
    <style:style style:name="T139" style:parent-style-name="Standardnípísmoodstavce" style:family="text">
      <style:text-properties style:font-name="Arial Narrow" fo:font-size="12pt" style:font-size-asian="12pt" style:font-size-complex="12pt"/>
    </style:style>
    <style:style style:name="T140" style:parent-style-name="Standardnípísmoodstavce" style:family="text">
      <style:text-properties style:font-name="Arial Narrow" fo:color="#000000" fo:font-size="12pt" style:font-size-asian="12pt" style:font-size-complex="12pt"/>
    </style:style>
    <style:style style:name="T141" style:parent-style-name="Standardnípísmoodstavce" style:family="text">
      <style:text-properties style:font-name="Arial Narrow" fo:color="#FF0000" fo:font-size="12pt" style:font-size-asian="12pt" style:font-size-complex="12pt"/>
    </style:style>
    <style:style style:name="T142" style:parent-style-name="Standardnípísmoodstavce" style:family="text">
      <style:text-properties style:font-name="Arial Narrow" fo:font-size="12pt" style:font-size-asian="12pt" style:font-size-complex="12pt"/>
    </style:style>
    <style:style style:name="T143" style:parent-style-name="Standardnípísmoodstavce" style:family="text">
      <style:text-properties style:font-name="Arial Narrow" fo:font-size="12pt" style:font-size-asian="12pt" style:font-size-complex="12pt"/>
    </style:style>
    <style:style style:name="P144" style:parent-style-name="Základnítext2" style:family="paragraph">
      <style:paragraph-properties fo:text-align="justify" fo:margin-bottom="0in" style:line-height-at-least="0.0694in" fo:text-indent="0.4916in"/>
      <style:text-properties style:font-name="Arial Narrow" fo:font-size="12pt" style:font-size-asian="12pt" style:font-size-complex="12pt"/>
    </style:style>
    <style:style style:name="P145" style:parent-style-name="Základnítext2" style:family="paragraph">
      <style:paragraph-properties fo:text-align="justify" fo:margin-bottom="0in" style:line-height-at-least="0.0694in" fo:text-indent="0.4916in"/>
      <style:text-properties style:font-name="Arial Narrow" fo:font-size="12pt" style:font-size-asian="12pt" style:font-size-complex="12pt"/>
    </style:style>
    <style:style style:name="P146" style:parent-style-name="Základnítext2" style:family="paragraph">
      <style:paragraph-properties fo:text-align="justify" fo:margin-bottom="0in" style:line-height-at-least="0.0694in" fo:text-indent="0.4916in"/>
      <style:text-properties style:font-name="Arial Narrow" fo:font-size="12pt" style:font-size-asian="12pt" style:font-size-complex="12pt"/>
    </style:style>
    <style:style style:name="P147" style:parent-style-name="Základnítext2" style:family="paragraph">
      <style:paragraph-properties fo:text-align="justify" fo:margin-bottom="0in" style:line-height-at-least="0.0694in" fo:text-indent="0.4916in"/>
      <style:text-properties style:font-name="Arial Narrow" fo:font-size="12pt" style:font-size-asian="12pt" style:font-size-complex="12pt"/>
    </style:style>
    <style:style style:name="P148" style:parent-style-name="Nadpis2" style:family="paragraph">
      <style:paragraph-properties fo:text-align="center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49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T150" style:parent-style-name="Standardnípísmoodstavce" style:family="text">
      <style:text-properties style:font-name="Arial Narrow" fo:font-style="normal" style:font-style-asian="normal" fo:text-transform="uppercase" fo:font-size="12pt" style:font-size-asian="12pt" style:font-size-complex="12pt"/>
    </style:style>
    <style:style style:name="T151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152" style:parent-style-name="Standard" style:family="paragraph">
      <style:text-properties style:font-name="Arial Narrow" fo:font-size="12pt" style:font-size-asian="12pt" style:font-size-complex="12pt"/>
    </style:style>
    <style:style style:name="P153" style:parent-style-name="Základnítext2" style:family="paragraph">
      <style:paragraph-properties fo:text-align="justify" style:line-height-at-least="0.0694in" fo:text-indent="0.4923in"/>
      <style:text-properties style:font-name="Arial Narrow" fo:font-size="12pt" style:font-size-asian="12pt" style:font-size-complex="12pt"/>
    </style:style>
    <style:style style:name="P154" style:parent-style-name="Základnítext2" style:family="paragraph">
      <style:paragraph-properties fo:text-align="justify" style:line-height-at-least="0.0694in" fo:text-indent="0.4923in"/>
      <style:text-properties style:font-name="Arial Narrow" fo:font-size="12pt" style:font-size-asian="12pt" style:font-size-complex="12pt"/>
    </style:style>
    <style:style style:name="P155" style:parent-style-name="Textbody" style:family="paragraph">
      <style:paragraph-properties fo:text-align="justify" fo:text-indent="0.4916in"/>
      <style:text-properties style:font-name="Arial Narrow" fo:font-size="12pt" style:font-size-asian="12pt" style:font-size-complex="12pt"/>
    </style:style>
    <style:style style:name="P156" style:parent-style-name="Nadpis2" style:family="paragraph">
      <style:paragraph-properties fo:text-align="center"/>
    </style:style>
    <style:style style:name="T157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T158" style:parent-style-name="Standardnípísmoodstavce" style:family="text">
      <style:text-properties style:font-name="Arial Narrow" fo:font-style="normal" style:font-style-asian="normal" fo:text-transform="uppercase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4" style:parent-style-name="Standard" style:family="paragraph">
      <style:paragraph-properties fo:text-align="justify" fo:margin-bottom="0.0833in" fo:text-indent="0.4923in"/>
      <style:text-properties style:font-name="Arial Narrow" fo:font-size="12pt" style:font-size-asian="12pt" style:font-size-complex="12pt"/>
    </style:style>
    <style:style style:name="P165" style:parent-style-name="Standard" style:family="paragraph">
      <style:paragraph-properties fo:text-align="justify" fo:margin-bottom="0.0833in" fo:text-indent="0.4923in"/>
      <style:text-properties style:font-name="Arial Narrow" fo:font-size="12pt" style:font-size-asian="12pt" style:font-size-complex="12pt"/>
    </style:style>
    <style:style style:name="P166" style:parent-style-name="Standard" style:family="paragraph">
      <style:paragraph-properties fo:text-align="justify" fo:text-indent="0.4916in"/>
      <style:text-properties style:font-name="Arial Narrow" fo:font-size="12pt" style:font-size-asian="12pt" style:font-size-complex="12pt"/>
    </style:style>
    <style:style style:name="P167" style:parent-style-name="Standard" style:family="paragraph">
      <style:text-properties style:font-name="Arial Narrow" fo:font-size="12pt" style:font-size-asian="12pt" style:font-size-complex="12pt"/>
    </style:style>
    <style:style style:name="P168" style:parent-style-name="Nadpis2" style:family="paragraph">
      <style:paragraph-properties fo:text-align="center"/>
    </style:style>
    <style:style style:name="T169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170" style:parent-style-name="Základnítext2" style:family="paragraph">
      <style:paragraph-properties fo:margin-bottom="0in" style:line-height-at-least="0.0694in"/>
      <style:text-properties style:font-name="Arial Narrow" fo:font-size="12pt" style:font-size-asian="12pt" style:font-size-complex="12pt"/>
    </style:style>
    <style:style style:name="P171" style:parent-style-name="Základnítext2" style:family="paragraph">
      <style:paragraph-properties fo:text-align="justify" style:line-height-at-least="0.0694in" fo:text-indent="0.4916in"/>
    </style:style>
    <style:style style:name="T172" style:parent-style-name="Standardnípísmoodstavce" style:family="text">
      <style:text-properties style:font-name="Arial Narrow" fo:font-size="12pt" style:font-size-asian="12pt" style:font-size-complex="12pt"/>
    </style:style>
    <style:style style:name="T173" style:parent-style-name="Standardnípísmoodstavce" style:family="text">
      <style:text-properties style:font-name="Arial Narrow" fo:font-size="12pt" style:font-size-asian="12pt" style:font-size-complex="12pt"/>
    </style:style>
    <style:style style:name="T174" style:parent-style-name="Standardnípísmoodstavce" style:family="text">
      <style:text-properties style:font-name="Arial Narrow" fo:color="#2300DC" fo:font-size="12pt" style:font-size-asian="12pt" style:font-size-complex="12pt"/>
    </style:style>
    <style:style style:name="T175" style:parent-style-name="Standardnípísmoodstavce" style:family="text">
      <style:text-properties style:font-name="Arial Narrow" fo:font-size="12pt" style:font-size-asian="12pt" style:font-size-complex="12pt"/>
    </style:style>
    <style:style style:name="P176" style:parent-style-name="Základnítext2" style:family="paragraph">
      <style:paragraph-properties fo:text-align="justify" style:line-height-at-least="0.0694in" fo:text-indent="0.4916in"/>
      <style:text-properties style:font-name="Arial Narrow" fo:font-size="12pt" style:font-size-asian="12pt" style:font-size-complex="12pt"/>
    </style:style>
    <style:style style:name="P177" style:parent-style-name="Základnítext2" style:family="paragraph">
      <style:paragraph-properties fo:text-align="justify" style:line-height-at-least="0.0694in" fo:text-indent="0.4916in"/>
      <style:text-properties style:font-name="Arial Narrow" fo:font-size="12pt" style:font-size-asian="12pt" style:font-size-complex="12pt"/>
    </style:style>
    <style:style style:name="P178" style:parent-style-name="Základnítext2" style:family="paragraph">
      <style:paragraph-properties fo:text-align="justify" style:line-height-at-least="0.0694in" fo:text-indent="0.4916in"/>
      <style:text-properties style:font-name="Arial Narrow" fo:font-size="12pt" style:font-size-asian="12pt" style:font-size-complex="12pt"/>
    </style:style>
    <style:style style:name="P179" style:parent-style-name="Základnítext2" style:family="paragraph">
      <style:paragraph-properties fo:text-align="justify" style:line-height-at-least="0.0694in" fo:text-indent="0.4916in"/>
      <style:text-properties style:font-name="Arial Narrow" fo:font-size="12pt" style:font-size-asian="12pt" style:font-size-complex="12pt"/>
    </style:style>
    <style:style style:name="P180" style:parent-style-name="Základnítext2" style:family="paragraph">
      <style:paragraph-properties fo:text-align="justify" style:line-height-at-least="0.0694in" fo:text-indent="0.4916in"/>
      <style:text-properties style:font-name="Arial Narrow" fo:font-size="12pt" style:font-size-asian="12pt" style:font-size-complex="12pt"/>
    </style:style>
    <style:style style:name="P181" style:parent-style-name="Základnítext2" style:family="paragraph">
      <style:paragraph-properties style:line-height-at-least="0.0694in" fo:text-indent="0.4916in"/>
      <style:text-properties style:font-name="Arial Narrow" fo:font-size="12pt" style:font-size-asian="12pt" style:font-size-complex="12pt"/>
    </style:style>
    <style:style style:name="P182" style:parent-style-name="Základnítext2" style:family="paragraph">
      <style:paragraph-properties fo:text-align="justify" style:line-height-at-least="0.0694in" fo:text-indent="0.4916in"/>
      <style:text-properties style:font-name="Arial Narrow" fo:font-size="12pt" style:font-size-asian="12pt" style:font-size-complex="12pt"/>
    </style:style>
    <style:style style:name="P183" style:parent-style-name="Základnítext2" style:family="paragraph">
      <style:paragraph-properties style:line-height-at-least="0.0694in" fo:text-indent="0.4916in"/>
      <style:text-properties style:font-name="Arial Narrow" fo:font-size="12pt" style:font-size-asian="12pt" style:font-size-complex="12pt"/>
    </style:style>
    <style:style style:name="P184" style:parent-style-name="Základnítext2" style:family="paragraph">
      <style:paragraph-properties style:line-height-at-least="0.0694in" fo:text-indent="0.4916in"/>
      <style:text-properties style:font-name="Arial Narrow" fo:font-size="12pt" style:font-size-asian="12pt" style:font-size-complex="12pt"/>
    </style:style>
    <style:style style:name="P185" style:parent-style-name="Nadpis2" style:family="paragraph">
      <style:paragraph-properties fo:text-align="center"/>
    </style:style>
    <style:style style:name="T186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8" style:parent-style-name="Standard" style:family="paragraph">
      <style:paragraph-properties fo:text-align="justify" fo:margin-bottom="0.0833in" fo:text-indent="0.4923in"/>
      <style:text-properties style:font-name="Arial Narrow" fo:font-size="12pt" style:font-size-asian="12pt" style:font-size-complex="12pt"/>
    </style:style>
    <style:style style:name="P189" style:parent-style-name="Standard" style:family="paragraph">
      <style:paragraph-properties fo:text-align="justify" fo:margin-bottom="0.0833in" fo:text-indent="0.4923in"/>
      <style:text-properties style:font-name="Arial Narrow" fo:font-size="12pt" style:font-size-asian="12pt" style:font-size-complex="12pt"/>
    </style:style>
    <style:style style:name="P190" style:parent-style-name="Standard" style:family="paragraph">
      <style:paragraph-properties fo:text-align="justify" fo:margin-bottom="0.0833in" fo:text-indent="0.4923in"/>
      <style:text-properties style:font-name="Arial Narrow" fo:font-size="12pt" style:font-size-asian="12pt" style:font-size-complex="12pt"/>
    </style:style>
    <style:style style:name="P191" style:parent-style-name="Standard" style:family="paragraph">
      <style:paragraph-properties fo:text-align="justify" fo:margin-bottom="0.0833in" fo:text-indent="0.4923in"/>
      <style:text-properties style:font-name="Arial Narrow" fo:font-size="12pt" style:font-size-asian="12pt" style:font-size-complex="12pt"/>
    </style:style>
    <style:style style:name="P192" style:parent-style-name="Standard" style:family="paragraph">
      <style:paragraph-properties fo:text-align="justify" fo:text-indent="0.4923in"/>
      <style:text-properties style:font-name="Arial Narrow" fo:font-size="12pt" style:font-size-asian="12pt" style:font-size-complex="12pt"/>
    </style:style>
    <style:style style:name="P193" style:parent-style-name="Nadpis2" style:family="paragraph">
      <style:paragraph-properties fo:text-align="center"/>
    </style:style>
    <style:style style:name="T194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195" style:parent-style-name="Standard" style:family="paragraph">
      <style:paragraph-properties fo:text-align="justify" fo:margin-bottom="0.0833in"/>
      <style:text-properties style:font-name="Arial Narrow" fo:font-size="12pt" style:font-size-asian="12pt" style:font-size-complex="12pt"/>
    </style:style>
    <style:style style:name="P196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97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98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199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00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01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02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03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04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05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06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07" style:parent-style-name="Standard" style:family="paragraph">
      <style:paragraph-properties fo:text-align="justify" fo:text-indent="0.5in"/>
      <style:text-properties style:font-name="Arial Narrow" fo:font-size="12pt" style:font-size-asian="12pt" style:font-size-complex="12pt"/>
    </style:style>
    <style:style style:name="P208" style:parent-style-name="Standard" style:family="paragraph">
      <style:paragraph-properties fo:text-align="justify" fo:text-indent="0.5in"/>
      <style:text-properties style:font-name="Arial Narrow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0" style:parent-style-name="Nadpis2" style:family="paragraph">
      <style:paragraph-properties fo:text-align="center"/>
    </style:style>
    <style:style style:name="T211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212" style:parent-style-name="Standard" style:family="paragraph">
      <style:text-properties style:font-name="Arial Narrow" fo:font-size="12pt" style:font-size-asian="12pt" style:font-size-complex="12pt"/>
    </style:style>
    <style:style style:name="P213" style:parent-style-name="Textbody" style:family="paragraph">
      <style:paragraph-properties fo:text-indent="0.4916in"/>
      <style:text-properties style:font-name="Arial Narrow" fo:font-size="12pt" style:font-size-asian="12pt" style:font-size-complex="12pt"/>
    </style:style>
    <style:style style:name="P214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15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16" style:parent-style-name="Standard" style:family="paragraph">
      <style:paragraph-properties fo:text-align="justify" fo:margin-bottom="0.0833in" fo:text-indent="0.5in"/>
      <style:text-properties style:font-name="Arial Narrow" fo:font-size="12pt" style:font-size-asian="12pt" style:font-size-complex="12pt"/>
    </style:style>
    <style:style style:name="P217" style:parent-style-name="Textbody" style:family="paragraph">
      <style:paragraph-properties fo:text-align="justify" fo:margin-bottom="0in" fo:text-indent="0.4923in"/>
      <style:text-properties style:font-name="Arial Narrow" fo:font-size="12pt" style:font-size-asian="12pt" style:font-size-complex="12pt"/>
    </style:style>
    <style:style style:name="P218" style:parent-style-name="Textbody" style:family="paragraph">
      <style:paragraph-properties fo:text-align="justify" fo:margin-bottom="0in" fo:text-indent="0.4923in"/>
      <style:text-properties style:font-name="Arial Narrow" fo:font-size="12pt" style:font-size-asian="12pt" style:font-size-complex="12pt"/>
    </style:style>
    <style:style style:name="P219" style:parent-style-name="Nadpis2" style:family="paragraph">
      <style:paragraph-properties fo:text-align="center"/>
    </style:style>
    <style:style style:name="T220" style:parent-style-name="Standardnípísmoodstavce" style:family="text">
      <style:text-properties style:font-name="Arial Narrow" fo:font-style="normal" style:font-style-asian="normal" fo:font-size="12pt" style:font-size-asian="12pt" style:font-size-complex="12pt"/>
    </style:style>
    <style:style style:name="P221" style:parent-style-name="Textbody" style:family="paragraph">
      <style:paragraph-properties fo:text-align="center"/>
      <style:text-properties style:font-name="Arial Narrow" fo:font-size="12pt" style:font-size-asian="12pt" style:font-size-complex="12pt"/>
    </style:style>
    <style:style style:name="P222" style:parent-style-name="Standard" style:family="paragraph">
      <style:text-properties style:font-name="Arial Narrow" fo:font-size="12pt" style:font-size-asian="12pt" style:font-size-complex="12pt"/>
    </style:style>
    <style:style style:name="P223" style:parent-style-name="Standard" style:family="paragraph">
      <style:text-properties style:font-name="Arial Narrow" fo:font-size="12pt" style:font-size-asian="12pt" style:font-size-complex="12pt"/>
    </style:style>
    <style:style style:name="P224" style:parent-style-name="Standard" style:family="paragraph">
      <style:text-properties style:font-name="Arial Narrow" fo:font-size="12pt" style:font-size-asian="12pt" style:font-size-complex="12pt"/>
    </style:style>
    <style:style style:name="P225" style:parent-style-name="Standard" style:family="paragraph">
      <style:text-properties style:font-name="Arial Narrow" fo:font-size="12pt" style:font-size-asian="12pt" style:font-size-complex="12pt"/>
    </style:style>
    <style:style style:name="P226" style:parent-style-name="Standard" style:family="paragraph">
      <style:text-properties style:font-name="Arial Narrow" fo:font-size="12pt" style:font-size-asian="12pt" style:font-size-complex="12pt"/>
    </style:style>
    <style:style style:name="P227" style:parent-style-name="Standard" style:family="paragraph">
      <style:text-properties style:font-name="Arial Narrow" fo:font-weight="bold" style:font-weight-asian="bold" fo:font-size="12pt" style:font-size-asian="12pt" style:font-size-complex="12pt"/>
    </style:style>
    <style:style style:name="T228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229" style:parent-style-name="Standardnípísmoodstavce" style:family="text">
      <style:text-properties style:font-name="Arial Narrow" fo:font-size="12pt" style:font-size-asian="12pt" style:font-size-complex="12pt"/>
    </style:style>
    <style:style style:name="T230" style:parent-style-name="Standardnípísmoodstavce" style:family="text">
      <style:text-properties style:font-name="Arial Narrow" fo:font-size="12pt" style:font-size-asian="12pt" style:font-size-complex="12pt"/>
    </style:style>
    <style:style style:name="T231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232" style:parent-style-name="Standardnípísmoodstavce" style:family="text">
      <style:text-properties style:font-name="Arial Narrow" fo:font-size="12pt" style:font-size-asian="12pt" style:font-size-complex="12pt"/>
    </style:style>
    <style:style style:name="P233" style:parent-style-name="Standard" style:family="paragraph">
      <style:text-properties style:font-name="Arial Narrow" fo:font-size="12pt" style:font-size-asian="12pt" style:font-size-complex="12pt"/>
    </style:style>
    <style:style style:name="P234" style:parent-style-name="Standard" style:family="paragraph">
      <style:text-properties style:font-name="Arial Narrow" fo:font-size="12pt" style:font-size-asian="12pt" style:font-size-complex="12pt"/>
    </style:style>
    <style:style style:name="P235" style:parent-style-name="Standard" style:family="paragraph">
      <style:text-properties style:font-name="Arial Narrow" fo:font-size="12pt" style:font-size-asian="12pt" style:font-size-complex="12pt"/>
    </style:style>
    <style:style style:name="P236" style:parent-style-name="Standard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><text:span text:style-name="T3"><text:tab/></text:span><text:span text:style-name="T4">Návrh<text:s/></text:span><text:span text:style-name="T5">SMLOUVA <text:s/>O <text:s/>DÍLO</text:span></text:h>
      <text:p text:style-name="P6"><text:s text:c="6"/></text:p>
      <text:h text:style-name="P7" text:outline-level="2"><text:span text:style-name="T8">I. SMLUVNÍ STRANY, ÚVODNÍ DOLOŽKA</text:span></text:h>
      <text:p text:style-name="P9"/>
      <text:list text:style-name="LFO4" text:continue-numbering="true">
        <text:list-item>
          <text:p text:style-name="P10">Zhotovitel:<text:tab/><text:tab/>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dále jen<text:s/></text:span><text:span text:style-name="T20">“zhotovitel”</text:span></text:p>
      <text:p text:style-name="P21"/>
      <text:p text:style-name="P22"/>
      <text:p text:style-name="P23"/>
      <text:p text:style-name="Standard"><text:span text:style-name="T24">2. Objednatel:</text:span><text:span text:style-name="T25"><text:tab/></text:span><text:span text:style-name="T26"><text:tab/></text:span><text:span text:style-name="T27">Základní škola Brodek u Přerova, okres Přerov</text:span></text:p>
      <text:p text:style-name="P28"><text:span text:style-name="T29">Majetínská 275, Brodek u Přerova</text:span></text:p>
      <text:p text:style-name="P30"><text:span text:style-name="T31">PSČ 751 03</text:span></text:p>
      <text:p text:style-name="P32"><text:span text:style-name="T33">IČ:<text:s/></text:span><text:span text:style-name="T34">471 842 13</text:span></text:p>
      <text:p text:style-name="P35"><text:span text:style-name="T36">Zastoupené: Mgr.<text:s/></text:span><text:span text:style-name="T37">Jana Svobodníková</text:span></text:p>
      <text:p text:style-name="Standard"><text:span text:style-name="T38"><text:tab/></text:span><text:span text:style-name="T39"><text:tab/></text:span><text:span text:style-name="T40"><text:tab/></text:span><text:span text:style-name="T41"><text:tab/></text:span></text:p>
      <text:p text:style-name="P42"><text:span text:style-name="T43"><text:s text:c="4"/></text:span><text:span text:style-name="T44">dále jen<text:s/></text:span><text:span text:style-name="T45">„objednatel“</text:span></text:p>
      <text:p text:style-name="P46"/>
      <text:p text:style-name="P47"/>
      <text:p text:style-name="P48"><text:span text:style-name="T49">Níže uvedeného dne, měsíce a roku uzavřely smluvní strany ve smyslu § 2586 a násl. zák. č. 89/2012 Sb., občanský zákoník tuto</text:span></text:p>
      <text:p text:style-name="P50"/>
      <text:p text:style-name="P51"/>
      <text:p text:style-name="P52"><text:span text:style-name="T53">smlouvu o dílo<text:s/></text:span><text:span text:style-name="T54">(dále jen</text:span><text:span text:style-name="T55"><text:s/>„smlouva“</text:span><text:span text:style-name="T56">):</text:span></text:p>
      <text:p text:style-name="P57"/>
      <text:p text:style-name="P58"/>
      <text:p text:style-name="Standard"><text:span text:style-name="T59"><text:s text:c="15"/></text:span><text:span text:style-name="T60">Smluvní strany prohlašují,<text:s/></text:span><text:span text:style-name="T61">že nejsou předluženy a není jim známo, že by bylo vůči nim zahájeno řízení o prohlášení konkursu na jejich majetek.</text:span></text:p>
      <text:p text:style-name="Standard"><text:span text:style-name="T62"><text:s text:c="15"/>Zhotovitel dále prohlašuje, že má příslušná oprávnění k tomu, aby níže uvedené dílo mohl provést</text:span><text:span text:style-name="T63"><text:s/></text:span><text:span text:style-name="T64">a není mu známa žádná zákonn</text:span><text:span text:style-name="T65">á či jiná překážka, která by mu v této činnosti bránila.</text:span></text:p>
      <text:p text:style-name="P66"/>
      <text:p text:style-name="P67"/>
      <text:h text:style-name="P68" text:outline-level="2"><text:span text:style-name="T69">II. PŘEDMĚT<text:s/></text:span><text:span text:style-name="T70">plnění, rozsah prací</text:span></text:h>
      <text:p text:style-name="P71"/>
      <text:p text:style-name="P72">Zhotovitel se touto smlouvou a za podmínek jí stanovených zavazuje k provedení díla (dále jen také „dílo“ nebo „stavba“):</text:p>
      <text:p text:style-name="P73"/>
      <text:p text:style-name="P74"/>
      <text:p text:style-name="P75"/>
      <text:soft-page-break/>
      <text:p text:style-name="Standard"><text:span text:style-name="T76">1. <text:s text:c="3"/>Název a místo stavby</text:span><text:span text:style-name="T77">:</text:span><text:span text:style-name="T78"><text:s text:c="5"/></text:span><text:span text:style-name="T79">Rekonstrukce - chlapecká a dívčí WC - II. stupeň ZŠ Brodek u Přerova</text:span><text:span text:style-name="T80"><text:s/></text:span><text:span text:style-name="T81"><text:tab/></text:span><text:span text:style-name="T82"><text:tab/></text:span><text:span text:style-name="T83"><text:s text:c="32"/></text:span></text:p>
      <text:p text:style-name="Standard"><text:span text:style-name="T84">2. <text:s text:c="4"/>Použitá technologie, popis prováděných prací:</text:span></text:p>
      <text:p text:style-name="P85"><text:s text:c="2"/></text:p>
      <text:p text:style-name="P86"><text:s/>Podrobný popis prováděných prací je obsažen ve stavebním rozpočtu, který je nedílnou součástí této smlouvy a také níže heslovitě.</text:p>
      <text:p text:style-name="P87">Případné další práce nad rámec položkového rozpočtu by byly účtovány jako vícepráce. V případě neprovádění některých prací ze stavebního rozpočtu, budou tyto práce odečteny. Plánované práce<text:s/>– viz technická specifikace, příloha č. 2.</text:p>
      <text:p text:style-name="P88"/>
      <text:p text:style-name="P89"><text:span text:style-name="T90">I</text:span><text:span text:style-name="T91">II. DODACÍ LHŮTY</text:span></text:p>
      <text:p text:style-name="P92"/>
      <text:p text:style-name="P93">Zahájení prací:<text:s/>1.7.2018</text:p>
      <text:p text:style-name="P94">Ukončení prací:<text:tab/>26.8.2018</text:p>
      <text:p text:style-name="P95"><text:s text:c="38"/></text:p>
      <text:p text:style-name="P96"><text:s text:c="7"/>Konkrétní den zahájení prací bude oznámen objednateli 10 dní předem a zahájení prací v tomto termínu bude odsouhlaseno objednatelem (při předání staveniště). Předání díla bude provedeno písemným zápisem o předání a převzetí, ke kterému předem vyzve zápisem zhotovitel objednatele po ukončení díla. Vyklizení staveniště bude provedeno do 5-ti dnů od předání díla.</text:p>
      <text:p text:style-name="P97">Pokud dojde po dohodě s objednatelem k posunutí termínu zahájení prací, bude o stejnou dobu posunut <text:s/>termín ukončení prací.</text:p>
      <text:p text:style-name="P98">Zahájení prací je podmíněno, finančním zajištěním realizace díla ze strany objednatele a vydáním stavebního povolení, popř. jiných správních rozhodnutí nutných<text:s/>k řádnému provedení díla.</text:p>
      <text:p text:style-name="P99"/>
      <text:h text:style-name="P100" text:outline-level="2"><text:span text:style-name="T101">IV. CENA DÍLA</text:span></text:h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Popis položky</text:span></text:p>
          </table:table-cell>
          <table:table-cell table:style-name="TableCell110">
            <text:p text:style-name="P111"><text:span text:style-name="T112">Cena bez DPH</text:span></text:p>
          </table:table-cell>
        </table:table-row>
        <table:table-row table:style-name="TableRow113">
          <table:table-cell table:style-name="TableCell114">
            <text:p text:style-name="P115"><text:span text:style-name="T116">Cena díla celkem bez DPH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+<text:s/></text:span><text:span text:style-name="T123">2</text:span><text:span text:style-name="T124">1</text:span><text:span text:style-name="T125"><text:s/>% DPH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Cena díla celkem včetně DPH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<text:span text:style-name="T137"><text:s text:c="12"/></text:span><text:span text:style-name="T138">Vyskytne-li se při realizaci díla potřeba provedení prací, s jejichž realizací se při uzavírání smlouvy nepočítalo a které nejsou zahrnuty do rozpočtu (dále jen „vícepráce“), je zhotovitel oprávněn tyto práce provést pouze s předchozím písemným souhlasem o</text:span><text:span text:style-name="T139">bjednatele, zapsaným<text:s/></text:span><text:span text:style-name="T140">ve</text:span><text:span text:style-name="T141"><text:s/></text:span><text:span text:style-name="T142">stavebním deníku. Zhotovitel má na základě oboustranně potvrzeného souhlasu o provedení víceprací nárok na úhradu provedených víceprací. Pokud zhotovitel provede vícepráce bez předchozího souhlasu objednatele, má se za to, že tyto p</text:span><text:span text:style-name="T143">ráce byly součástí předmětu díla, bez nároků na úhradu.</text:span></text:p>
      <text:p text:style-name="P144">Objednatel je oprávněn i v průběhu realizace po konzultaci se zhotovitelem požadovat záměny materiálů oproti původně navrženým a sjednaným materiálům. Požadavek na záměnu materiálu musí být písemný. Zhotovitel má právo na úhradu veškerých nákladů, které mu vznikly se zajištěním původního materiálu a s provedením záměny.</text:p>
      <text:p text:style-name="P145"/>
      <text:p text:style-name="P146"/>
      <text:p text:style-name="P147"/>
      <text:soft-page-break/>
      <text:h text:style-name="P148" text:outline-level="2"><text:span text:style-name="T149">V. ZPŮSOB<text:s/></text:span><text:span text:style-name="T150">úhrady –<text:s/></text:span><text:span text:style-name="T151">FAKTURACE</text:span></text:h>
      <text:p text:style-name="P152"/>
      <text:p text:style-name="P153"><text:s/>Úhrady budou prováděny na základě odsouhlasených dílčích faktur až do výše 90 % z celkové ceny díla vč. DPH se splatností 14 dnů. Zbývající částka bude uhrazena po předání a převzetí díla bez vad a nedodělků se splatností 14 dnů.</text:p>
      <text:p text:style-name="P154">Faktura musí obsahovat minimálně náležitosti účetního dokladu ve smyslu zákona č. 563/1991 Sb. ve znění pozdějších úprav a souvisejících předpisů.</text:p>
      <text:p text:style-name="P155">Objednatel nemůže odmítnout převzetí díla, pokud toto nevykazuje žádné vady, popř. vykazuje ojedinělé drobné závady či nedodělky, které samy o sobě ani ve spojení s jinými nebrání jeho řádnému užívání a bezpečnému provozování. Tyto drobné vady a nedodělky nebránící převzetí díla budou uvedeny v protokolu o předání díla, včetně termínů, ve kterých zhotovitel zajistí jejich odstranění.</text:p>
      <text:h text:style-name="P156" text:outline-level="2"><text:span text:style-name="T157">VI.<text:s/></text:span><text:span text:style-name="T158">ZÁruční podmínky</text:span></text:h>
      <text:p text:style-name="P159"/>
      <text:p text:style-name="P160">Zhotovitel poskytne záruky na veškeré provedené práce<text:s/>60<text:s/>měsíců ode dne předání a<text:s/>převzetí díla.</text:p>
      <text:p text:style-name="P161"/>
      <text:p text:style-name="P162"><text:tab/>Uvedené záruky se nevztahují na běžné opotřebení, případy záměrného poškození, zásahy vyšší moci, poškození způsobené neodborným zásahem a zanedbáním potřebné údržby.</text:p>
      <text:p text:style-name="P163"><text:tab/>Po dobu záruky zhotovitel odpovídá za vady, které objednatel zjistil a<text:s/>které včas reklamoval, a tyto vady bez zbytečného odkladu na vlastní náklady odstraní. Neodstraní-li vady ani v písemně dodatečně poskytnuté lhůtě stanovené objednatelem, je objednatel oprávněn vady odstranit prostřednictvím třetí osoby na náklady zhotovitele, aniž by tím byla dotčena poskytnutá záruka na jakost díla.</text:p>
      <text:p text:style-name="P164">Zhotovitel garantuje, že při zpracování díla bude pro stavbu používat jen výrobky a materiály, které mají takové vlastnosti, aby po dobu předpokládané existence stavby byla při běžné údržbě zaručena požadovaná mechanická pevnost a stabilita, požární bezpečnost, hygienické požadavky, ochrana zdraví a životního prostředí, bezpečnost při užívání a úspora energií.</text:p>
      <text:p text:style-name="P165">Zhotovitel provede dílo v souladu se stavebním zákonem a příslušnými prováděcí vyhláškami a dále v souladu s příslušnými technickými normami dle projektové dokumentace a zadání s odsouhlasenými změnami.</text:p>
      <text:p text:style-name="P166">Odpovědnost zhotovitele za vady, na které se vztahuje záruka za jakost, nevzniká, jestliže tyto vady byly způsobeny vnějšími událostmi a nezpůsobil je zhotovitel nebo osoby, s jejichž pomocí zhotovitel svůj závazek plnil (záruka se nevztahuje zejména na závady vzniklé neoprávněným provedením zásahu, změn nebo oprav bez souhlasu zhotovitele).</text:p>
      <text:p text:style-name="P167"/>
      <text:h text:style-name="P168" text:outline-level="2"><text:span text:style-name="T169">VII. SANKČNÍ UJEDNÁNÍ, ODSTOUPENÍ OD SMLOUVY</text:span></text:h>
      <text:p text:style-name="P170"/>
      <text:p text:style-name="P171"><text:span text:style-name="T172">Oci</text:span><text:span text:style-name="T173">tne-li se objednatel v prodlení se zaplacením ceny díla, je zhotovitel oprávněn požadovat úrok z prodlení ve výši 0,05 % z</text:span><text:span text:style-name="T174"> </text:span><text:span text:style-name="T175">dlužné faktury za každý den prodlení.</text:span></text:p>
      <text:p text:style-name="P176">Ocitne-li se zhotovitel v prodlení s předáním díla, je objednatel oprávněn požadovat úrok ve výši 0,5 % z celkové ceny díla (bez DPH) za každý den prodlení. Nastane-li výše uvedené, bude sleva odečtena při fakturaci zhotovitelem, případně má právo odpočet dodatečně provést objednatel před uhrazením faktury.</text:p>
      <text:p text:style-name="P177">Vznikne-li objednateli škoda nedodržením<text:s/>termínu zhotovení díla má právo na její náhradu v prokázané výši. Všechny škody,<text:s/>které vzniknou na stavebních materiálech díla nebo celé stavbě a stávajícím objektu až do dne předání a odstranění vad, jdou k tíži zhotovitele.<text:s/>Za všechny škody, které<text:s/><text:soft-page-break/>vzniknou v důsledku provádění stavby , a to i třetím osobám ,odpovídá zhotovitel, který je povinen odstranit nebo uhradit vzniklou škodu, a to podle charakteru škody bezodkladně, nejpozději však do 10 dnů od jejího vzniku.</text:p>
      <text:p text:style-name="P178">Případné závady, které se v záruční době<text:s/>vyskytnou, odstraní zhotovitel bezplatně a budou odstraněny neprodleně, nejpozději však do 30 kalendářních dní od nahlášení objednatelem, pokud např. vzhledem ke klimatickým podmínkám nebude písemně dohodnuto jinak.</text:p>
      <text:p text:style-name="P179">V případě, že zhotovitel neodstraní závady v průběhu záruky v dohodnuté lhůtě, souhlasí s tím, že si objednatel zajistí odstranění vad a škod způsobených skrytou vadou sám a zhotovitel toto uhradí do 14 dnů od předložení faktury.</text:p>
      <text:p text:style-name="P180">Objednatel je oprávněn od smlouvy o dílo odstoupit, jestliže zhotovitel podstatným způsobem porušil tuto smlouvu, přičemž podstatným porušením smlouvy se rozumí zejména prodlení zhotovitele s plněním svého závazku delší 40-ti dnů.</text:p>
      <text:p text:style-name="P181">Zhotovitel může od smlouvy odstoupit, jestliže objednatel podstatným způsobem porušil tuto<text:s/>smlouvu, přičemž podstatným porušením smlouvy se rozumí zejména prodlení s placením finančního závazku déle než 40 dnů.</text:p>
      <text:p text:style-name="P182">Odstoupení je účinné a tato smlouva v takovém případě zaniká okamžikem doručení oznámení o odstoupení od smlouvy druhé smluvní straně.<text:s/>V pochybnostech se má za to, že bylo doručeno třetím dnem po dni odeslání doporučeného dopisu na adresu uvedenou v úvodu této smlouvy.</text:p>
      <text:p text:style-name="P183">Odstoupením od smlouvy nezanikají sankční nároky, nároky ze záruky a nárok poškozené strany na náhradu škody. Ujednáním o<text:s/>smluvní pokutě není dotčen nárok poškozené strany na náhradu škody.</text:p>
      <text:p text:style-name="P184"/>
      <text:h text:style-name="P185" text:outline-level="2"><text:span text:style-name="T186">VIII. VYŠŠÍ MOC</text:span></text:h>
      <text:p text:style-name="P187"/>
      <text:p text:style-name="P188">Smluvní strany jsou zproštěny odpovědnosti za částečné nebo celkové neplnění závazků podle této smlouvy, pokud příčinou neplnění je vyšší moc a pokud tyto okolnosti<text:s/>znemožnily plnění smlouvy. Pokud působnost vyšší moci a jejich důsledků netrvá déle jak 1 měsíc, je zhotovitel i objednatel povinen dodržet smlouvu, přičemž dodací a ostatní lhůty budou prodlouženy o dobu trvání vyšší moci a jejich důsledků.</text:p>
      <text:p text:style-name="P189">Jako případy vyšší moci budou považovány takové mimořádné okolnosti, které dočasně nebo trvale brání splnění smluvních povinností, které vyvstaly bez zavinění smluvních stran po uzavření smlouvy a které žádnou ze smluvních stran nemohly být předpokládány ani odvráceny (zejm. záplavy a jiné živelné pohromy, rozhodnutí státní správy).</text:p>
      <text:p text:style-name="P190">Smluvní strana, které z důvodu vyšší moci bylo plnění smluvních povinností znemožněno, musí při vyvstání takových okolností neprodleně písemně informovat druhou smluvní stranu a předložit<text:s/>patřičný důkaz o tom, že tyto okolnosti mají vliv na splnění smluvních závazků. Jestliže z důvodu vyšší moci se plnění dle této smlouvy stane nemožné po dobu delší než 1 měsíc, smluvní strany se pokusí dohodnout změnu smlouvy tak, aby bylo možné závazky vyplývající ze smlouvy splnit. Jestliže nedojde k dohodě, má strana, která se odvolala na vyšší moc, právo odstoupit od smlouvy. Účinky odstoupení nastanou dnem doručení oznámení o odstoupení od smlouvy z důvodu vyšší moci.</text:p>
      <text:p text:style-name="P191">V případě odstoupení od smlouvy z titulu vyšší moci jsou obě strany povinny vrátit si poskytnutá plnění, případně se dohodnout na vyrovnání již poskytnutých plnění.</text:p>
      <text:soft-page-break/>
      <text:p text:style-name="P192">Obě strany jsou povinny se bez zpoždění oboustranně informovat o překážkách, které smluvní straně brání v plnění smlouvy a mohou mít za následek nesplnění povinnosti stanovené touto smlouvou a o odstranění těchto překážek.</text:p>
      <text:h text:style-name="P193" text:outline-level="2"><text:span text:style-name="T194">IX. DALŠÍ UJEDNÁNÍ</text:span></text:h>
      <text:p text:style-name="P195"/>
      <text:p text:style-name="P196">Dojde-li v průběhu prací k prokazatelnému poškození majetku objednatele zhotovitelem, zavazuje se zhotovitel tyto uvést do původního stavu<text:s/>bez zbytečných odkladů na vlastní náklady, popř. jiným způsobem zajistit opravu.</text:p>
      <text:p text:style-name="P197">Objednatel se zavazuje k zajištění přístupnosti pracoviště a bezúplatnému poskytnutí prostoru pro skladování materiálu.</text:p>
      <text:p text:style-name="P198">Objednatel umožní zhotoviteli připojení ke zdroji elektr. proudu 230V, případně 400V a zdroji vody. Čerpání vody a energie poskytne bezúplatně objednatel v nezbytném rozsahu potřebném pro provedení díla.</text:p>
      <text:p text:style-name="P199">V případném odstoupení od smlouvy ze strany objednatele z důvodů zaviněných objednatelem uhradí objednatel<text:s/>zhotoviteli všechny prokazatelně vynaložené náklady vzniklé v souvislosti s rozpracováním díla.</text:p>
      <text:p text:style-name="P200">Zhotovitel v plné míře odpovídá za bezpečnost a ochranu zdraví všech osob při realizaci díla a zabezpečí jejich vybavení ochrannými pracovními pomůckami. Dále<text:s/>se zhotovitel zavazuje dodržovat příslušné hygienické a požární předpisy.</text:p>
      <text:p text:style-name="P201">Zhotovitel odpovídá za pořádek a čistotu v místě stavby a je povinen na své náklady odstraňovat odpad a nečistoty vzniklé jeho činností.</text:p>
      <text:p text:style-name="P202">Zhotovitel je povinen v průběhu realizace díla počínat si tak, aby objednateli nevznikla škoda (zejména řádně zajistit rozpracované dílo).</text:p>
      <text:p text:style-name="P203">Zhotovitel<text:s/>zodpovídá<text:s/>za škody způsobené vadami materiálu v částce na 5 000 000,- Kč u České pojišťovny a.s.</text:p>
      <text:p text:style-name="P204">Zhotovitel je povinen počínat si při provádění díla co nejšetrněji s ohledem na životní prostředí a ochranu přírody. Zjistí-li zhotovitel, že při provádění díla hrozí nebezpečí poškození životního prostředí, je povinen práce ihned přerušit a o této skutečnosti informovat objednatele. Zhotovitel provede taková opatření na své náklady, aby došlo k nápravě vzniklého stavu.</text:p>
      <text:p text:style-name="P205">Objednatel má právo, mimo kontroly prováděné zhotovitelem, provádět kontrolu jakosti prováděných prací v průběhu realizace na vlastní náklady svými zástupci. Účastí objednatelem pověřeného zástupce na provedené kontrole nezbavuje se zhotovitel odpovědnosti za sjednanou kvalitu díla.</text:p>
      <text:p text:style-name="P206">Zjistí-li objednatel, že zhotovitel provádí dílo v rozporu se svými povinnostmi, je oprávněn žádat po zhotoviteli odstranění závad vzniklých vadným prováděním díla. Zhotovitel je povinen zjištěné nedostatky a závady bez zbytečného odkladu na svůj náklad odstranit. Spočívá-li dílo v provedení prací, jejichž součástí jsou i práce, které budou následně zhotovitelem zakryty, je zhotovitel povinen před jejich zakrytím vyzvat objednatele k prověření kvality provedení těchto prací se zápisem ve stavebním deníku, nejméně tři dny předem nebo telefonicky.</text:p>
      <text:p text:style-name="P207">Zhotovitel je povinen po celou dobu výstavby až do vyklizení staveniště udržovat pořádek a čistotu na převzatém staveništi a odstraňovat odpady vzniklé jeho činností a informovat objednatele o rizicích vyplývajících z činnosti zhotovitele na úseku bezpečnosti práce.</text:p>
      <text:p text:style-name="P208"/>
      <text:p text:style-name="P209"/>
      <text:soft-page-break/>
      <text:h text:style-name="P210" text:outline-level="2"><text:span text:style-name="T211">X. ZÁVĚREČNÁ USTANOVENÍ</text:span></text:h>
      <text:p text:style-name="P212"/>
      <text:p text:style-name="P213">Smlouva nabývá platnosti a<text:s/>účinnosti dnem podpisu smluvními stranami. <text:s/></text:p>
      <text:p text:style-name="P214">Podmínky neupravené touto smlouvou se řídí obecně platnou právní úpravou, zejm. pak příslušnými ustanoveními smlouvy o dílo v občanském zákoníku ( zák. č. 89/2012 Sb.).</text:p>
      <text:p text:style-name="P215">Změna smlouvy je možná pouze písemným oboustranně podepsaným dodatkem, který může předložit kterákoliv ze smluvních stran nebo zápisem ve stavebním deníku v průběhu realizace, který bude odsouhlasen smluvními stranami, nejpozději do 7 dnů.</text:p>
      <text:p text:style-name="P216">Tato smlouva je vyhotovena ve dvou stejnopisech, z nichž jeden náleží objednateli, jeden zhotoviteli.</text:p>
      <text:p text:style-name="P217">Smluvní strany shodně prohlašují, že tato smlouva je výrazem projevů jejich svobodné, pravé a vážné vůle, že ji uzavírají na základě svých pravdivých údajů bez jakékoli tísně nebo nátlaku, což potvrzují svými vlastnoručními podpisy. Se smlouvou se seznámily, jejímu obsahu porozuměly a jsou si vědomy práv a závazků z ní vyplývajících.</text:p>
      <text:p text:style-name="P218"/>
      <text:h text:style-name="P219" text:outline-level="2"><text:span text:style-name="T220">XI. PŘÍLOHY</text:span></text:h>
      <text:p text:style-name="P221"/>
      <text:p text:style-name="P222">Cenový rozpočet</text:p>
      <text:p text:style-name="P223"/>
      <text:p text:style-name="P224">V <text:s text:c="48"/><text:s/>dne:<text:tab/><text:s text:c="8"/></text:p>
      <text:p text:style-name="P225"/>
      <text:p text:style-name="P226"/>
      <text:p text:style-name="P227"/>
      <text:p text:style-name="Standard"><text:span text:style-name="T228">Zhotovitel:</text:span><text:span text:style-name="T229"><text:s text:c="7"/></text:span><text:span text:style-name="T230"><text:s text:c="92"/></text:span><text:span text:style-name="T231">Objednatel:</text:span><text:span text:style-name="T232"><text:s text:c="3"/></text:span></text:p>
      <text:p text:style-name="P233"/>
      <text:p text:style-name="P234"><text:s text:c="103"/></text:p>
      <text:p text:style-name="P235"><text:s text:c="23"/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asian="Calibri" fo:font-weight="bold" style:font-weight-asian="bold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asian="Calibri" fo:font-weight="bold" style:font-weight-asian="bold" fo:font-style="italic" style:font-style-asian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Calibri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Textbubliny" style:display-name="Text bubliny" style:family="paragraph" style:parent-style-name="Standard">
      <style:text-properties style:font-name-asian="Calibri" fo:font-size="1pt" style:font-size-asian="1pt" fo:hyphenate="false"/>
    </style:style>
    <style:style style:name="Nadpis1Char" style:display-name="Nadpis 1 Char" style:family="text">
      <style:text-properties style:font-name="Arial" style:font-name-complex="Times New Roman" fo:font-weight="bold" style:font-weight-asian="bold" style:letter-kerning="true" fo:font-size="10pt" style:font-size-asian="10pt" style:font-size-complex="10pt" style:language-asian="ar" style:country-asian="SA" style:language-complex="ar" style:country-complex="SA"/>
    </style:style>
    <style:style style:name="Nadpis2Char" style:display-name="Nadpis 2 Char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xtbublinyChar" style:display-name="Text bubliny Char" style:family="text">
      <style:text-properties style:font-name="Times New Roman" style:font-name-complex="Times New Roman" fo:font-size="1pt" style:font-size-asian="1pt" style:language-asian="ar" style:country-asian="SA" style:language-complex="ar" style:country-complex="SA"/>
    </style:style>
    <text:list-style style:name="WWNum1" style:display-name="WWNum1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</dc:title>
    <meta:initial-creator>David</meta:initial-creator>
    <dc:creator>zs.brodek@volny.cz</dc:creator>
    <meta:creation-date>2011-04-04T05:32:00Z</meta:creation-date>
    <dc:date>2018-03-28T09:48:00Z</dc:date>
    <meta:print-date>2018-03-28T09:35:00Z</meta:print-date>
    <meta:template xlink:href="Normal" xlink:type="simple"/>
    <meta:editing-cycles>35</meta:editing-cycles>
    <meta:editing-duration>PT13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2048" meta:character-count="14106" meta:row-count="100" meta:non-whitespace-character-count="12086"/>
  </office:meta>
</office:document-meta>
</file>